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P11" style:family="paragraph" style:parent-style-name="Standard">
      <style:paragraph-properties fo:margin-left="2.487cm" fo:margin-right="0cm" fo:margin-top="0cm" fo:margin-bottom="0.199cm" fo:text-align="justify" style:justify-single-word="false" fo:text-indent="0cm" style:auto-text-indent="false"/>
      <style:text-properties style:font-name="Ubuntu" fo:font-size="13pt" style:font-size-asian="13pt" style:font-size-complex="13pt"/>
    </style:style>
    <style:style style:name="P12" style:family="paragraph" style:parent-style-name="Standard">
      <style:paragraph-properties fo:text-align="end" style:justify-single-word="false"/>
      <style:text-properties style:font-name="Ubuntu" fo:font-size="13pt" style:font-size-asian="13pt" style:font-name-complex="Arial"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bold" style:font-weight-asian="bold" style:font-name-complex="Times New Roman" style:font-weight-complex="bold"/>
    </style:style>
    <style:style style:name="T8" style:family="text">
      <style:text-properties style:font-name="Ubuntu" fo:font-weight="bold" style:font-weight-asian="bold" style:font-weight-complex="bold"/>
    </style:style>
    <style:style style:name="T9" style:family="text">
      <style:text-properties style:font-name="Ubuntu" fo:language="es" fo:country="AR" style:language-asian="zh" style:country-asian="CN" style:font-name-complex="Verdana" style:language-complex="zxx" style:country-complex="none"/>
    </style:style>
    <style:style style:name="T10" style:family="text">
      <style:text-properties style:font-name="Ubuntu" fo:language="es" fo:country="AR" fo:font-weight="bold" style:language-asian="zh" style:country-asian="CN" style:font-weight-asian="bold" style:font-name-complex="Verdana" style:language-complex="zxx" style:country-complex="none"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6 de mayo de 2013.</text:span></text:p>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text:span><text:span text:style-name="T8">7080 100% S</text:span><text:span text:style-name="T1">)</text:span>, cuyo texto a continuación se transcribe:</text:p>
      <text:p text:style-name="P2"/>
      <text:p text:style-name="P2"/>
      <text:p text:style-name="P10"><text:span text:style-name="T2">“</text:span><text:span text:style-name="T6">La Cámara de Diputados vería con agrado que el Poder Ejecutivo, informe: </text:span></text:p>
      <text:p text:style-name="P11"><text:span text:style-name="T7">1)</text:span><text:span text:style-name="T6"> Si existen actuaciones sobre los hechos que tomaron estado público en fecha 23 de Octubre de 2009, acerca del robo de una Avioneta Piper Cherokee SIX 300, acontecido el día 20 de julio de 2009 en el aeroclub de San Francisco, provincia de Córdoba; que derivó en la detención del personal de la Policía de Santa Fe, Leandro Sandoval en la ciudad de Recreo, departamento La Capital. </text:span></text:p>
      <text:p text:style-name="P11"><text:span text:style-name="T10">2)</text:span><text:span text:style-name="T9"> El estado de actuaciones relacionada al robo de la avioneta Beechcraft Bonanza Matrícula LVIPA robada el 27 de Noviembre de 2008 del aeródromo de Esperanza, departamento Las Colonias.</text:span></text:p>
      <text:p text:style-name="P11"><text:span text:style-name="T10">3)</text:span><text:span text:style-name="T9"> Si a partir de las declaraciones del Sargento Orlando Pierini se han iniciado actuaciones en el Ministerio de Seguridad o en la Dirección Provincial de Anticorrupción y Transparencia</text:span><text:span text:style-name="T2">.</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40M56S</meta:editing-duration>
    <meta:editing-cycles>20</meta:editing-cycles>
    <meta:print-date>2013-05-15T11:58:39</meta:print-date>
    <dc:date>2013-05-17T11:00:18</dc:date>
    <meta:document-statistic meta:table-count="0" meta:image-count="1" meta:object-count="0" meta:page-count="1" meta:paragraph-count="11" meta:word-count="198" meta:character-count="1191" meta:non-whitespace-character-count="995"/>
    <meta:template xlink:type="simple" xlink:actuate="onRequest" xlink:title="Predeterminado" xlink:href="../../../../../../Datos%20de%20programa/LibreOffice/3/user/template/Predeterminado.ott" meta:date="2012-10-05T11:34:51.79"/>
  </office:meta>
</office:document-meta>
</file>